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 style:master-page-name="PM2">
      <style:paragraph-properties fo:text-align="start" style:justify-single-word="false" style:page-number="auto" style:writing-mode="lr-tb"/>
      <style:text-properties officeooo:paragraph-rsid="000e27b3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Liberation Serif1" fo:font-size="12pt" fo:language="fr" fo:country="FR" style:font-name-asian="Liberation Serif1" style:font-size-asian="12pt" style:font-name-complex="Liberation Serif1" style:font-size-complex="12pt"/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00e27b3"/>
    </style:style>
    <style:style style:name="T1" style:family="text">
      <style:text-properties style:font-name="Liberation Serif1" fo:font-size="12pt" fo:language="fr" fo:country="FR" style:font-name-asian="Liberation Serif1" style:font-size-asian="12pt" style:font-name-complex="Liberation Serif1" style:font-size-complex="12pt"/>
    </style:style>
    <style:style style:name="T2" style:family="text">
      <style:text-properties style:font-name="Liberation Serif1" fo:font-size="12pt" fo:language="fr" fo:country="FR" officeooo:rsid="000e27b3" style:font-name-asian="Liberation Serif1" style:font-size-asian="12pt" style:font-name-complex="Liberation Serif1" style:font-size-complex="12pt"/>
    </style:style>
    <style:style style:name="T3" style:family="text">
      <style:text-properties fo:color="#000000" style:font-name="Liberation Serif1" fo:font-size="12pt" fo:language="fr" fo:country="FR" style:font-name-asian="Liberation Serif1" style:font-size-asian="12pt" style:font-name-complex="Liberation Serif1" style:font-size-complex="12pt"/>
    </style:style>
    <style:style style:name="T4" style:family="text">
      <style:text-properties fo:color="#000000" style:font-name="Liberation Serif1" fo:font-size="12pt" fo:language="fr" fo:country="FR" officeooo:rsid="000e27b3" style:font-name-asian="Liberation Serif1" style:font-size-asian="12pt" style:font-name-complex="Liberation Serif1" style:font-size-complex="12pt"/>
    </style:style>
    <style:style style:name="T5" style:family="text">
      <style:text-properties style:font-name="Calibri" fo:font-size="12pt" fo:language="fr" fo:country="FR" fo:font-style="italic" style:text-underline-style="solid" style:text-underline-width="auto" style:text-underline-color="font-color" officeooo:rsid="001ff814" style:font-name-asian="Liberation Serif1" style:font-size-asian="12pt" style:font-style-asian="italic" style:font-name-complex="Liberation Serif1" style:font-size-complex="12pt" style:font-style-complex="italic"/>
    </style:style>
    <style:style style:name="T6" style:family="text">
      <style:text-properties style:font-name="Calibri" fo:font-size="12pt" fo:language="fr" fo:country="FR" fo:font-style="italic" officeooo:rsid="001ff814" style:font-name-asian="Liberation Serif1" style:font-size-asian="12pt" style:font-style-asian="italic" style:font-name-complex="Liberation Serif1" style:font-size-complex="12pt" style:font-style-complex="italic"/>
    </style:style>
    <style:style style:name="T7" style:family="text">
      <style:text-properties style:font-name="Calibri" fo:font-size="12pt" fo:language="fr" fo:country="FR" fo:font-style="italic" fo:font-weight="bold" officeooo:rsid="001ff814" style:font-name-asian="Liberation Serif1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T8" style:family="text">
      <style:text-properties officeooo:rsid="000e27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Consignes d'écriture</text:span><text:span text:style-name="T6"> : Tu es Malika. Tu trouves Isis en larmes à la sortie du collège suite à une nouvelle méchanceté de Youri. Tu la consoles et tu trouve les arguments pour faire punir Youri. </text:span><text:span text:style-name="T7">Raconte.</text:span></text:p>
      <text:p text:style-name="P4"><text:span text:style-name="T7"/></text:p>
      <text:p text:style-name="P4"><text:span text:style-name="T1">J'étais sortie du cours de théâtre mais je n'avais pas vu Isis. Je me demandais où elle était passée.</text:span></text:p>
      <text:p text:style-name="P3">Quelques minutes plus tard je l'ai vue en larme<text:span text:style-name="T8">s</text:span>.</text:p>
      <text:p text:style-name="P1"><text:span text:style-name="T1">-E</text:span><text:span text:style-name="T2">h, </text:span><text:span text:style-name="T1">Isis, qu'est ce qui ne va pas?</text:span></text:p>
      <text:p text:style-name="P1"><text:span text:style-name="T4">E</text:span><text:span text:style-name="T3">lle </text:span><text:span text:style-name="T1">resta muette puis elle dit :</text:span></text:p>
      <text:p text:style-name="P3">- C’est encore Youri ! il ma blessé avec ses mots.</text:p>
      <text:p text:style-name="P3">J’en étais s<text:span text:style-name="T8">û</text:span>r<text:span text:style-name="T8">e</text:span> c’était Youri <text:span text:style-name="T8">c</text:span>e fichu garçon.</text:p>
      <text:p text:style-name="P3">- Mais ne te laisse pas abattre sinon il va continue<text:span text:style-name="T8">r </text:span>!!!</text:p>
      <text:p text:style-name="P3">- Oui tu a<text:span text:style-name="T8">s</text:span> raison Malika!!! Il faudrait trouv<text:span text:style-name="T8">er</text:span> une solution.</text:p>
      <text:p text:style-name="P3">- J’ai une idée, il faut construire une pièce de théâtre qui parle d’une fille qui se fait harcel<text:span text:style-name="T8">er</text:span> . </text:p>
      <text:p text:style-name="P3">- Oui et il faudrait le faire devant toute la classe.</text:p>
      <text:p text:style-name="P3">- Oui mais maintenant il faut la prépar<text:span text:style-name="T8">er</text:span>.</text:p>
      <text:p text:style-name="P3"><text:span text:style-name="T8">U</text:span>n mois passé avec les répétions d’Isis et moi.</text:p>
      <text:p text:style-name="P3">Nous avons fini la pièce de théâtre .</text:p>
      <text:p text:style-name="P3">Je demanda<text:span text:style-name="T8">i à</text:span> la prof de montrer notre pièce elle avait dit oui.</text:p>
      <text:p text:style-name="P3">Je retrouva<text:span text:style-name="T8">i</text:span> Isis.</text:p>
      <text:p text:style-name="P3">- Alors Isis t’<text:span text:style-name="T8">es</text:span> prête ?</text:p>
      <text:p text:style-name="P3">- Ou<text:span text:style-name="T8">i !</text:span>Allons-y</text:p>
      <text:p text:style-name="P3"><text:span text:style-name="T8">L</text:span>a pièce fini<text:span text:style-name="T8">t ;</text:span> tout le monde applaudi<text:span text:style-name="T8">t</text:span> sauf Youri en larme<text:span text:style-name="T8">s</text:span>. 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seignant sud-est</meta:initial-creator>
    <meta:generator>LibreOffice/5.0.2.2$Windows_x86 LibreOffice_project/37b43f919e4de5eeaca9b9755ed688758a8251fe</meta:generator>
    <dc:date>2017-02-15T12:44:05.068000000</dc:date>
    <meta:editing-duration>PT3M15S</meta:editing-duration>
    <meta:editing-cycles>1</meta:editing-cycles>
    <meta:document-statistic meta:table-count="0" meta:image-count="0" meta:object-count="0" meta:page-count="1" meta:paragraph-count="19" meta:word-count="214" meta:character-count="1101" meta:non-whitespace-character-count="904"/>
  </office:meta>
</office:document-meta>
</file>